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20">51</text:span>/15/2025</text:p>
          </table:table-cell>
        </table:table-row>
      </table:table>
      <text:p text:style-name="P3"/>
      <text:p text:style-name="Standard">Датум: <text:span text:style-name="T20">20</text:span><text:span text:style-name="T17">.06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Завртањ м20х150 и м16х170</text:span></text:p>
      <text:p text:style-name="P18"><text:span text:style-name="T11">3.1. Процењена вредност набавке:</text:span> <text:span text:style-name="T17">око </text:span><text:span text:style-name="T20">30.000</text:span><text:span text:style-name="T17">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5</text:span><text:span text:style-name="T17">.06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8995181838714993954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6-20T11:17:47.55</dc:date>
    <meta:editing-duration>PT3H3M48S</meta:editing-duration>
    <meta:editing-cycles>44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67" meta:character-count="2826"/>
  </office:meta>
</office:document-meta>
</file>